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1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Heading_20_3">
      <style:text-properties fo:font-size="13pt" style:font-size-asian="13pt" style:font-size-complex="13pt"/>
    </style:style>
    <style:style style:name="P5" style:family="paragraph" style:parent-style-name="Heading_20_2">
      <style:text-properties fo:font-variant="normal" fo:text-transform="none"/>
    </style:style>
    <style:style style:name="P6" style:family="paragraph" style:parent-style-name="Quote"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style="normal" style:font-size-asian="13pt" style:font-style-asian="normal" style:font-size-complex="13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Title Arial 16</text:h>
      <text:p text:style-name="P1">The author’s name, with a full post address and email. </text:p>
      <text:p text:style-name="P1">Times New Roman 12, centered</text:p>
      <text:p text:style-name="P2"><text:span text:style-name="T1">Abstract :</text:span> <text:span text:style-name="T2">Here is the abstract in English, Times New Roman, 11</text:span></text:p>
      <text:p text:style-name="P2"><text:span text:style-name="T1">Résumé :</text:span> <text:span text:style-name="T2">Le résumé en français, Times New Roman 11</text:span></text:p>
      <text:h text:style-name="P5" text:outline-level="2">Heading 2 Arial 14 Bold Italic</text:h>
      <text:p text:style-name="Text_20_body">This is the style Normal, Times New Roman 12. The style automatically provides a space after paragraphs, which means that you don’t need double returns between paragraphs.</text:p>
      <text:h text:style-name="Heading_20_2" text:outline-level="2">Titre 2 Arial 14 Gras Italique</text:h>
      <text:p text:style-name="Text_20_body">Ceci est le style Normal en Times New Roman, 12. Il inclue un saut de ligne à la fin d'un paragraphe et vous n'avez donc pas à sauter une ligne supplémentaire</text:p>
      <text:h text:style-name="P4" text:outline-level="3">Heading 3 Arial 13 Bold</text:h>
      <text:p text:style-name="P6">Indented quotations like this (more than two lines) are in style Quote </text:p>
      <text:p text:style-name="Text_20_body"><text:span text:style-name="T3">Notes</text:span><text:span text:style-name="T3"><text:note text:id="ftn0" text:note-class="footnote"><text:note-citation>1</text:note-citation><text:note-body><text:p text:style-name="Footnote">Note, Times New Roman 10</text:p></text:note-body></text:note></text:span><text:span text:style-name="T3">should be indicated in the text with 1, 2, etc. and written in the bottom of the page.</text:span></text:p>
      <text:h text:style-name="Heading_20_3" text:outline-level="3"><text:span text:style-name="T3">Titre 3 Arial 13 Gras</text:span></text:h>
      <text:p text:style-name="Quote">Les citations de plus de deux lignes seront écrites dans le style Quote</text:p>
      <text:p text:style-name="Text_20_body"><text:span text:style-name="T3">Les Notes devront être numérotées 1, 2, etc. et placées en bas de page.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1"><text:span text:style-name="T3">Table 1. Legend of </text:span><text:span text:style-name="T5">the</text:span><text:span text:style-name="T3"> table, centered.</text:span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7"/>
          </table:table-cell>
          <table:table-cell table:style-name="Tableau2.B1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B2" office:value-type="string">
            <text:p text:style-name="P7"/>
          </table:table-cell>
        </table:table-row>
      </table:table>
      <text:p text:style-name="P1"><text:span text:style-name="T3">Tableau 2. Légende du tableau, centré.</text:span></text:p>
      <text:p text:style-name="Text_20_body"><text:span text:style-name="T3">Pictures and graphs, that are included in the text, must also be saved in separate files submitted with the paper.</text:span></text:p>
      <text:h text:style-name="Heading_20_2" text:outline-level="2">REFERENCES</text:h>
      <text:p text:style-name="References"><text:span text:style-name="T3">Are in the Style </text:span><text:span text:style-name="T4">References</text:span><text:span text:style-name="T3">. Please make sure you’ve omitted nothing e.g. places, page numbers (where appropriate). References must be in the APA style (</text:span><text:a xlink:type="simple" xlink:href="http://www.tandf.co.uk/journals/authors/style/reference/tf_A.pdf"><text:span text:style-name="T3">http://www.tandf.co.uk/journals/authors/style/reference/tf_A.pdf</text:span></text:a><text:span text:style-name="T3">).</text:span></text:p>
      <text:p text:style-name="References"><text:span text:style-name="T3">Les références sont écrites dans le style References. Assurez vous de ne rien oublier (numéros des pages si nécessiare, lieu,...). Les références sont dans le style APA (</text:span><text:a xlink:type="simple" xlink:href="http://www.tandf.co.uk/journals/authors/style/reference/tf_A.pdf"><text:span text:style-name="T3">http://www.tandf.co.uk/journals/authors/style/reference/tf_A.pdf</text:span></text:a><text:span text:style-name="T3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e" style:family="paragraph" style:parent-style-name="Standard" style:master-page-name="">
      <style:paragraph-properties fo:margin="100%" fo:margin-left="0.501cm" fo:margin-right="0cm" fo:text-indent="0cm" style:auto-text-indent="false" style:page-number="auto"/>
      <style:text-properties fo:font-size="11pt" style:font-size-asian="11pt" style:font-size-complex="11pt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References" style:family="paragraph" style:parent-style-name="Standard">
      <style:paragraph-properties fo:margin="100%"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les Aldon</meta:initial-creator>
    <meta:creation-date>2013-12-20T08:47:04</meta:creation-date>
    <meta:generator>LibreOffice/3.5$Linux_x86 LibreOffice_project/350m1$Build-2</meta:generator>
    <meta:document-statistic meta:table-count="2" meta:image-count="0" meta:object-count="0" meta:page-count="1" meta:paragraph-count="22" meta:word-count="271" meta:character-count="1628" meta:non-whitespace-character-count="1379"/>
  </office:meta>
</office:document-meta>
</file>